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s1" text:anchor-type="as-char" svg:width="7.938cm" svg:height="4.445cm" draw:z-index="0"><draw:image xlink:href="https://encrypted-tbn0.gstatic.com/images?q=tbn:ANd9GcS1YydpfcpdeAIzcayqjnk2-ucNxzeBCeS2UQ&amp;s" xlink:type="simple" xlink:show="embed" xlink:actuate="onLoad"/></draw:frame> </text:p>
      <text:p text:style-name="Standard"/>
      <text:p text:style-name="Standard"/>
      <text:p text:style-name="Standard"><text:s/></text:p>
      <text:p text:style-name="Standard"/>
      <text:p text:style-name="Standard"><draw:frame draw:style-name="fr1" draw:name="images3" text:anchor-type="as-char" svg:width="8.996cm" svg:height="8.996cm" draw:z-index="1"><draw:image xlink:href="https://static.fnac-static.com/multimedia/PE/Images/FR/NR/b2/1e/9c/10231474/1540-1/tsp20231230085010/Les-Quatre-Saisons-Livre-musical.jpg" xlink:type="simple" xlink:show="embed" xlink:actuate="onLoad"/></draw:frame> </text:p>
      <text:p text:style-name="Standard"/>
      <text:p text:style-name="Standard"/>
      <text:p text:style-name="Standard"><text:soft-page-break/><draw:frame draw:style-name="fr1" draw:name="images4" text:anchor-type="as-char" svg:width="16.933cm" svg:height="12.7cm" draw:z-index="2"><draw:image xlink:href="https://blogger.googleusercontent.com/img/b/R29vZ2xl/AVvXsEhGOMdWLrzm1_C3oPAN2-NOdMVns3KYGMLdvoMoIOU0w08X2iRB11Cq-z3oEEejxWhAd1m-4BCns-GRpN1RALnvI9QAi2CMmlg3Mps97M1Qhm3ZBv7ctj9QZTdA3-z-5tPKNEV4rGapCWT2/s640/20190128_134047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</meta:initial-creator>
    <meta:creation-date>2024-06-09T16:33:48.26</meta:creation-date>
    <meta:document-statistic meta:table-count="0" meta:image-count="3" meta:object-count="0" meta:page-count="2" meta:paragraph-count="4" meta:word-count="0" meta:character-count="7"/>
    <dc:date>2024-06-09T16:53:57.78</dc:date>
    <dc:creator>sylvie </dc:creator>
    <meta:editing-duration>PT9M59S</meta:editing-duration>
    <meta:editing-cycles>1</meta:editing-cycles>
    <meta:generator>OpenOffice/4.1.13$Win32 OpenOffice.org_project/4113m1$Build-9810</meta:generator>
  </office:meta>
</office:document-meta>
</file>