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70809978F4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8.549cm" svg:x="1cm" svg:y="10.575cm">
          <draw:image xlink:href="Pictures/1000000000000FA00000070809978F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5$Win32 OpenOffice.org_project/415m1$Build-9789</meta:generator>
  </office:meta>
</office:document-meta>
</file>